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3" style:parent-style-name="Sprotnaopomba-sklic" style:family="text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4" style:parent-style-name="Navaden" style:family="paragraph">
      <style:paragraph-properties fo:text-align="justify" fo:line-height="115%"/>
    </style:style>
    <style:style style:name="T5" style:parent-style-name="Privzetapisavaodstavka" style:family="text">
      <style:text-properties style:font-name="Garamond" fo:font-size="10pt" style:font-size-asian="10pt" style:font-size-complex="10pt"/>
    </style:style>
    <style:style style:name="T6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T7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T8" style:parent-style-name="Privzetapisavaodstavka" style:family="text">
      <style:text-properties style:font-name="Garamond" style:font-name-asian="Times New Roman" style:font-name-complex="Arial" fo:font-size="10pt" style:font-size-asian="10pt" style:font-size-complex="10pt" style:language-asian="sl" style:country-asian="SI"/>
    </style:style>
    <style:style style:name="P9" style:parent-style-name="Navaden" style:family="paragraph">
      <style:paragraph-properties fo:text-align="justify" fo:line-height="115%"/>
      <style:text-properties style:font-name="Garamond" fo:font-size="10pt" style:font-size-asian="10pt" style:font-size-complex="10pt"/>
    </style:style>
    <style:style style:name="P10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1" style:parent-style-name="Navaden" style:family="paragraph">
      <style:paragraph-properties fo:text-align="center"/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2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3" style:parent-style-name="Navaden" style:family="paragraph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olumn15" style:family="table-column">
      <style:table-column-properties style:column-width="2.0972in"/>
    </style:style>
    <style:style style:name="TableColumn16" style:family="table-column">
      <style:table-column-properties style:column-width="2.0979in"/>
    </style:style>
    <style:style style:name="TableColumn17" style:family="table-column">
      <style:table-column-properties style:column-width="2.0979in"/>
    </style:style>
    <style:style style:name="Table14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6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4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5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70" style:parent-style-name="Navaden" style:family="paragraph">
      <style:paragraph-properties fo:text-align="justify"/>
      <style:text-properties style:font-name="Garamond" fo:font-size="12pt" style:font-size-asian="12pt" style:font-size-complex="12pt"/>
    </style:style>
    <style:style style:name="P71" style:parent-style-name="Navaden" style:family="paragraph">
      <style:paragraph-properties fo:text-align="justify"/>
      <style:text-properties style:font-name="Garamond" fo:font-size="12pt" style:font-size-asian="12pt" style:font-size-complex="12pt"/>
    </style:style>
    <style:style style:name="P72" style:parent-style-name="Navaden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73" style:parent-style-name="Navaden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  <style:style style:name="P74" style:parent-style-name="Navaden" style:family="paragraph">
      <style:paragraph-properties fo:text-align="justify"/>
    </style:style>
    <style:style style:name="T75" style:parent-style-name="Privzetapisavaodstavka" style:family="text">
      <style:text-properties style:font-name="Garamond" fo:font-size="12pt" style:font-size-asian="12pt" style:font-size-complex="12pt"/>
    </style:style>
    <style:style style:name="T76" style:parent-style-name="Privzetapisavaodstavka" style:family="text">
      <style:text-properties style:font-name="Garamond" fo:font-size="12pt" style:font-size-asian="12pt" style:font-size-complex="12pt"/>
    </style:style>
    <style:style style:name="T77" style:parent-style-name="Privzetapisavaodstavka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span text:style-name="T2">EVIDENČNI LIST ZA SAMOTESTIRANJE</text:span><text:span text:style-name="T3"><text:note text:note-class="footnote" text:id="_ftn0"><text:note-citation>1</text:note-citation><text:note-body><text:p text:style-name="P4"><text:span text:style-name="T5">Evidenčni list se izpolnjuje za namen preverjanja izpolnjevanja PCT pogoja za posameznika, ki vstopa v prostore Univerze v Ljubljani ali njenih članic, skladno z določbo 6. člena<text:s/></text:span><text:span text:style-name="T6">Odloka o načinu<text:s/></text:span><text:span text:style-name="T7">izpolnjevanja pogoja prebolevnosti, cepljenja in testiranja za zajezitev širjenja okužb z virusom SARS-CoV-2 , Ur. l. RS, št. 147/21 z dne 14.9.2021 in morebitnimi spremembami oziroma veljavnimi predpisi RS, izdanimi zaradi preprečevanja širjenja okužbe z<text:s/></text:span><text:span text:style-name="T8">virusom SARS-CoV-2 (v nadaljevanju: COVID-19).</text:span></text:p><text:p text:style-name="P9">Vaših osebnih podatkov po vpogledu oz. preverjanju izpolnjevanja pogoja ne hranimo. Za pomoč pri uveljavljanju svojih pravic se lahko obrnete na pooblaščeno osebo za varstvo osebnih podatkov UL (dpo@uni-lj.si). Če boste menili, da vaših pravic ne izvršujemo ustrezno, se lahko pritožite Informacijskemu pooblaščencu RS.</text:p><text:p text:style-name="Navaden"/><text:p text:style-name="Sprotnaopomba-besedilo"/></text:note-body></text:note></text:span></text:p>
      <text:p text:style-name="P10"/>
      <text:p text:style-name="P11"/>
      <text:p text:style-name="P12">Ime in priimek: _____________________________________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um samotestiranja:</text:p>
          </table:table-cell>
          <table:table-cell table:style-name="TableCell21">
            <text:p text:style-name="P22">Rezultat testa:</text:p>
          </table:table-cell>
          <table:table-cell table:style-name="TableCell23">
            <text:p text:style-name="P24">Podpis: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S<text:s/>svojim podpisom potrjujem resničnost podatkov, navedenih v tej izjavi ter pod kazensko in materialno odgovornostjo jamčim za njihovo verodostojnost.</text:p>
      <text:p text:style-name="P72"/>
      <text:p text:style-name="P73">Navodilo:</text:p>
      <text:p text:style-name="P74"><text:span text:style-name="T75">Samotestiranje se izvede enkrat tedensko pred vstopom v prostore Univerze v Ljubljani. Rezultat<text:s/></text:span><text:span text:style-name="T76">testa vpišite v zgornjo tabelo. Evidenčni list se na vpogled predloži pooblaščeni osebi kot potrdilo o izpolnjevanju PCT pogoja. Evidenčni list je potrebno hraniti še en mesec od datuma zadnjega opravljenega testiranja. V primeru nadzora inšpekcijskih služ</text:span><text:span text:style-name="T77">b, ki izvajajo nadzor nad izpolnjevanjem PCT pogoja, ga je potrebno predložiti osebi, ki opravlja inšpekcijski nadz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protnaopomba-besedilo" style:display-name="Sprotna opomba - besedilo" style:family="paragraph" style:parent-style-name="Navaden">
      <style:paragraph-properties fo:margin-bottom="0in"/>
      <style:text-properties fo:font-size="10pt" style:font-size-asian="10pt" style:font-size-complex="10pt" fo:hyphenate="false"/>
    </style:style>
    <style:style style:name="Sprotnaopomba-besediloZnak" style:display-name="Sprotna opomba - besedilo Znak" style:family="text" style:parent-style-name="Privzetapisavaodstavka">
      <style:text-properties fo:font-size="10pt" style:font-size-asian="10pt" style:font-size-complex="10pt"/>
    </style:style>
    <style:style style:name="Sprotnaopomba-sklic" style:display-name="Sprotna opomba - sklic" style:family="text" style:parent-style-name="Privzetapisavaodstavka">
      <style:text-properties style:text-position="super 63.6%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ti, Maša</meta:initial-creator>
    <dc:creator>AG, Dogodki</dc:creator>
    <meta:creation-date>2021-10-08T11:54:00Z</meta:creation-date>
    <dc:date>2021-10-08T11:54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